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7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97:591</text:p>
          </table:table-cell>
          <table:covered-table-cell/>
          <table:table-cell office:value-type="float" office:value="578198.25" table:style-name="ce20">
            <text:p>578198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8547D08ABE97E0F5F024407828DD0B5B0B462883122C825252262204F512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9:21:42Z</meta:creation-date>
    <dc:date>2023-03-22T09:21:42Z</dc:date>
  </office:meta>
</office:document-meta>
</file>